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95%" fo:text-align="justify" fo:margin-left="0.650cm" fo:margin-right="0cm" fo:text-indent="-0.65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259cm" table:align="left" fo:margin="0.050cm" style:shadow="none" style:may-break-between-rows="false" table:border-model="collapsing"/>
    </style:style>
    <style:style style:name="Table2.A" style:family="table-column">
      <style:table-column-properties style:column-width="2.359cm"/>
    </style:style>
    <style:style style:name="Table2.B" style:family="table-column">
      <style:table-column-properties style:column-width="2.671cm"/>
    </style:style>
    <style:style style:name="Table2.C" style:family="table-column">
      <style:table-column-properties style:column-width="3.954cm"/>
    </style:style>
    <style:style style:name="Table2.D" style:family="table-column">
      <style:table-column-properties style:column-width="2.825cm"/>
    </style:style>
    <style:style style:name="Table2.E" style:family="table-column">
      <style:table-column-properties style:column-width="2.725cm"/>
    </style:style>
    <style:style style:name="Table2.F" style:family="table-column">
      <style:table-column-properties style:column-width="2.725cm"/>
    </style:style>
    <style:style style:name="Table2.1" style:family="table-row">
      <style:table-row-properties style:min-row-height="24.12pt" fo:keep-together="always"/>
    </style:style>
    <style:style style:name="Table2.A1" style:family="table-cell">
      <style:table-cell-properties style:vertical-align="middle" style:shadow="none" fo:border="0.012cm solid #000000"/>
    </style:style>
    <style:style style:name="Table2.B1" style:family="table-cell">
      <style:table-cell-properties style:vertical-align="middle" style:shadow="none" fo:border="0.012cm solid #000000"/>
    </style:style>
    <style:style style:name="Table2.D1" style:family="table-cell">
      <style:table-cell-properties style:vertical-align="middle" style:shadow="none" fo:border="0.012cm solid #000000"/>
    </style:style>
    <style:style style:name="Table2.2" style:family="table-row">
      <style:table-row-properties style:min-row-height="24.26pt" fo:keep-together="always"/>
    </style:style>
    <style:style style:name="Table2.B2" style:family="table-cell">
      <style:table-cell-properties style:vertical-align="middle" style:shadow="none" fo:border="0.012cm solid #000000"/>
    </style:style>
    <style:style style:name="Table2.D2" style:family="table-cell">
      <style:table-cell-properties style:vertical-align="middle" style:shadow="none" fo:border="0.012cm solid #000000"/>
    </style:style>
    <style:style style:name="Table2.3" style:family="table-row">
      <style:table-row-properties style:min-row-height="35.68pt" fo:keep-together="always"/>
    </style:style>
    <style:style style:name="Table2.A3" style:family="table-cell">
      <style:table-cell-properties style:vertical-align="middle" style:shadow="none" fo:border="0.012cm solid #000000"/>
    </style:style>
    <style:style style:name="Table2.B3" style:family="table-cell">
      <style:table-cell-properties style:vertical-align="middle" style:shadow="none" fo:border="0.012cm solid #000000"/>
    </style:style>
    <style:style style:name="Table2.C3" style:family="table-cell">
      <style:table-cell-properties style:vertical-align="middle" style:shadow="none" fo:border="0.012cm solid #000000"/>
    </style:style>
    <style:style style:name="Table2.D3" style:family="table-cell">
      <style:table-cell-properties style:vertical-align="middle" style:shadow="none" fo:border="0.012cm solid #000000"/>
    </style:style>
    <style:style style:name="Table2.E3" style:family="table-cell">
      <style:table-cell-properties style:vertical-align="middle" style:shadow="none" fo:border="0.012cm solid #000000"/>
    </style:style>
    <style:style style:name="Table2.F3" style:family="table-cell">
      <style:table-cell-properties style:vertical-align="middle" style:shadow="none" fo:border="0.012cm solid #000000"/>
    </style:style>
    <style:style style:name="Table2.4" style:family="table-row">
      <style:table-row-properties style:min-row-height="23.37pt" fo:keep-together="always"/>
    </style:style>
    <style:style style:name="Table2.A4" style:family="table-cell">
      <style:table-cell-properties style:vertical-align="middle" style:shadow="none" fo:border="0.012cm solid #000000"/>
    </style:style>
    <style:style style:name="Table2.B4" style:family="table-cell">
      <style:table-cell-properties style:vertical-align="middle" style:shadow="none" fo:border="0.012cm solid #000000"/>
    </style:style>
    <style:style style:name="Table2.C4" style:family="table-cell">
      <style:table-cell-properties style:vertical-align="middle" style:shadow="none" fo:border="0.012cm solid #000000"/>
    </style:style>
    <style:style style:name="Table2.D4" style:family="table-cell">
      <style:table-cell-properties style:vertical-align="middle" style:shadow="none" fo:border="0.012cm solid #000000"/>
    </style:style>
    <style:style style:name="Table2.E4" style:family="table-cell">
      <style:table-cell-properties style:vertical-align="middle" style:shadow="none" fo:border="0.012cm solid #000000"/>
    </style:style>
    <style:style style:name="Table2.F4" style:family="table-cell">
      <style:table-cell-properties style:vertical-align="middle" style:shadow="none" fo:border="0.012cm solid #000000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.529cm" fo:margin-right="0cm" fo:text-indent="-0.529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123%" fo:text-align="center" fo:margin-left="0.529cm" fo:margin-right="0cm" fo:text-indent="-0.529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600cm" table:align="left" fo:margin="0.050cm" style:shadow="none" style:may-break-between-rows="false" table:border-model="collapsing"/>
    </style:style>
    <style:style style:name="Table3.A" style:family="table-column">
      <style:table-column-properties style:column-width="3.283cm"/>
    </style:style>
    <style:style style:name="Table3.B" style:family="table-column">
      <style:table-column-properties style:column-width="2.484cm"/>
    </style:style>
    <style:style style:name="Table3.C" style:family="table-column">
      <style:table-column-properties style:column-width="2.190cm"/>
    </style:style>
    <style:style style:name="Table3.D" style:family="table-column">
      <style:table-column-properties style:column-width="1.192cm"/>
    </style:style>
    <style:style style:name="Table3.E" style:family="table-column">
      <style:table-column-properties style:column-width="1.186cm"/>
    </style:style>
    <style:style style:name="Table3.F" style:family="table-column">
      <style:table-column-properties style:column-width="3.882cm"/>
    </style:style>
    <style:style style:name="Table3.G" style:family="table-column">
      <style:table-column-properties style:column-width="3.383cm"/>
    </style:style>
    <style:style style:name="Table3.1" style:family="table-row">
      <style:table-row-properties style:min-row-height="25.64pt" fo:keep-together="always"/>
    </style:style>
    <style:style style:name="Table3.A1" style:family="table-cell">
      <style:table-cell-properties style:vertical-align="middle" style:shadow="none" fo:border="0.012cm solid #000000"/>
    </style:style>
    <style:style style:name="Table3.B1" style:family="table-cell">
      <style:table-cell-properties style:vertical-align="middle" style:shadow="none" fo:border="0.012cm solid #000000"/>
    </style:style>
    <style:style style:name="Table3.C1" style:family="table-cell">
      <style:table-cell-properties style:vertical-align="middle" style:shadow="none" fo:border="0.012cm solid #000000"/>
    </style:style>
    <style:style style:name="Table3.D1" style:family="table-cell">
      <style:table-cell-properties style:vertical-align="middle" style:shadow="none" fo:border="0.012cm solid #000000"/>
    </style:style>
    <style:style style:name="Table3.E1" style:family="table-cell">
      <style:table-cell-properties style:vertical-align="middle" style:shadow="none" fo:border="0.012cm solid #000000"/>
    </style:style>
    <style:style style:name="Table3.F1" style:family="table-cell">
      <style:table-cell-properties style:vertical-align="middle" style:shadow="none" fo:border="0.012cm solid #000000"/>
    </style:style>
    <style:style style:name="Table3.G1" style:family="table-cell">
      <style:table-cell-properties style:vertical-align="middle" style:shadow="none" fo:border="0.012cm solid #000000"/>
    </style:style>
    <style:style style:name="Table3.2" style:family="table-row">
      <style:table-row-properties style:min-row-height="25.64pt" fo:keep-together="always"/>
    </style:style>
    <style:style style:name="Table3.A2" style:family="table-cell">
      <style:table-cell-properties style:vertical-align="middle" style:shadow="none" fo:border="0.012cm solid #000000"/>
    </style:style>
    <style:style style:name="Table3.B2" style:family="table-cell">
      <style:table-cell-properties style:vertical-align="middle" style:shadow="none" fo:border="0.012cm solid #000000"/>
    </style:style>
    <style:style style:name="Table3.C2" style:family="table-cell">
      <style:table-cell-properties style:vertical-align="middle" style:shadow="none" fo:border="0.012cm solid #000000"/>
    </style:style>
    <style:style style:name="Table3.D2" style:family="table-cell">
      <style:table-cell-properties style:vertical-align="middle" style:shadow="none" fo:border="0.012cm solid #000000"/>
    </style:style>
    <style:style style:name="Table3.E2" style:family="table-cell">
      <style:table-cell-properties style:vertical-align="middle" style:shadow="none" fo:border="0.012cm solid #000000"/>
    </style:style>
    <style:style style:name="Table3.F2" style:family="table-cell">
      <style:table-cell-properties style:vertical-align="middle" style:shadow="none" fo:border="0.012cm solid #000000"/>
    </style:style>
    <style:style style:name="Table3.G2" style:family="table-cell">
      <style:table-cell-properties style:vertical-align="middle" style:shadow="none" fo:border="0.012cm solid #000000"/>
    </style:style>
    <style:style style:name="P18_0" style:parent-style-name="Standard" style:family="paragraph">
      <style:paragraph-properties fo:line-height="123%" fo:text-align="justify" fo:margin-left="0.515cm" fo:margin-right="0cm" fo:text-indent="-0.515cm" fo:margin-top="0cm" fo:margin-bottom="0cm" fo:background-color="transparent" fo:border="none" style:shadow="none" style:vertical-align="auto" style:snap-to-layout-grid="true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241.54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.176cm" fo:margin-right="0.176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justify" fo:margin-left="0.176cm" fo:margin-right="0.176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48cm" table:align="left" fo:margin="0cm" style:shadow="none" style:may-break-between-rows="false" table:border-model="collapsing"/>
    </style:style>
    <style:style style:name="Table5.A" style:family="table-column">
      <style:table-column-properties style:column-width="0.582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207cm"/>
    </style:style>
    <style:style style:name="Table5.D" style:family="table-column">
      <style:table-column-properties style:column-width="0.113cm"/>
    </style:style>
    <style:style style:name="Table5.E" style:family="table-column">
      <style:table-column-properties style:column-width="0.319cm"/>
    </style:style>
    <style:style style:name="Table5.F" style:family="table-column">
      <style:table-column-properties style:column-width="0.646cm"/>
    </style:style>
    <style:style style:name="Table5.G" style:family="table-column">
      <style:table-column-properties style:column-width="0.103cm"/>
    </style:style>
    <style:style style:name="Table5.H" style:family="table-column">
      <style:table-column-properties style:column-width="1.008cm"/>
    </style:style>
    <style:style style:name="Table5.I" style:family="table-column">
      <style:table-column-properties style:column-width="0.949cm"/>
    </style:style>
    <style:style style:name="Table5.J" style:family="table-column">
      <style:table-column-properties style:column-width="0.233cm"/>
    </style:style>
    <style:style style:name="Table5.K" style:family="table-column">
      <style:table-column-properties style:column-width="0.798cm"/>
    </style:style>
    <style:style style:name="Table5.L" style:family="table-column">
      <style:table-column-properties style:column-width="0.207cm"/>
    </style:style>
    <style:style style:name="Table5.M" style:family="table-column">
      <style:table-column-properties style:column-width="0.103cm"/>
    </style:style>
    <style:style style:name="Table5.N" style:family="table-column">
      <style:table-column-properties style:column-width="0.103cm"/>
    </style:style>
    <style:style style:name="Table5.O" style:family="table-column">
      <style:table-column-properties style:column-width="0.798cm"/>
    </style:style>
    <style:style style:name="Table5.P" style:family="table-column">
      <style:table-column-properties style:column-width="0.816cm"/>
    </style:style>
    <style:style style:name="Table5.Q" style:family="table-column">
      <style:table-column-properties style:column-width="0.931cm"/>
    </style:style>
    <style:style style:name="Table5.R" style:family="table-column">
      <style:table-column-properties style:column-width="0.376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103cm"/>
    </style:style>
    <style:style style:name="Table5.U" style:family="table-column">
      <style:table-column-properties style:column-width="0.505cm"/>
    </style:style>
    <style:style style:name="Table5.V" style:family="table-column">
      <style:table-column-properties style:column-width="0.542cm"/>
    </style:style>
    <style:style style:name="Table5.W" style:family="table-column">
      <style:table-column-properties style:column-width="1.093cm"/>
    </style:style>
    <style:style style:name="Table5.X" style:family="table-column">
      <style:table-column-properties style:column-width="0.393cm"/>
    </style:style>
    <style:style style:name="Table5.Y" style:family="table-column">
      <style:table-column-properties style:column-width="0.174cm"/>
    </style:style>
    <style:style style:name="Table5.Z" style:family="table-column">
      <style:table-column-properties style:column-width="0.373cm"/>
    </style:style>
    <style:style style:name="Table5.[" style:family="table-column">
      <style:table-column-properties style:column-width="1.184cm"/>
    </style:style>
    <style:style style:name="Table5.\" style:family="table-column">
      <style:table-column-properties style:column-width="0.298cm"/>
    </style:style>
    <style:style style:name="Table5.]" style:family="table-column">
      <style:table-column-properties style:column-width="0.190cm"/>
    </style:style>
    <style:style style:name="Table5.^" style:family="table-column">
      <style:table-column-properties style:column-width="0.243cm"/>
    </style:style>
    <style:style style:name="Table5._" style:family="table-column">
      <style:table-column-properties style:column-width="0.516cm"/>
    </style:style>
    <style:style style:name="Table5.`" style:family="table-column">
      <style:table-column-properties style:column-width="0.205cm"/>
    </style:style>
    <style:style style:name="Table5.a" style:family="table-column">
      <style:table-column-properties style:column-width="0.103cm"/>
    </style:style>
    <style:style style:name="Table5.b" style:family="table-column">
      <style:table-column-properties style:column-width="0.683cm"/>
    </style:style>
    <style:style style:name="Table5.c" style:family="table-column">
      <style:table-column-properties style:column-width="0.086cm"/>
    </style:style>
    <style:style style:name="Table5.d" style:family="table-column">
      <style:table-column-properties style:column-width="1.602cm"/>
    </style:style>
    <style:style style:name="Table5.e" style:family="table-column">
      <style:table-column-properties style:column-width="0.427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I1" style:family="table-cell">
      <style:table-cell-properties style:vertical-align="middle" style:shadow="none" fo:border="none" fo:padding="0.049cm"/>
    </style:style>
    <style:style style:name="Table5.b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F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1.47pt" fo:keep-together="always"/>
    </style:style>
    <style:style style:name="Table5.A4" style:family="table-cell">
      <style:table-cell-properties style:vertical-align="middle" style:shadow="none" fo:border="none" fo:padding="0.049cm"/>
    </style:style>
    <style:style style:name="Table5.G4" style:family="table-cell">
      <style:table-cell-properties style:vertical-align="middle" style:shadow="none" fo:border="none" style:diagonal-bl-tr="0.01cm none #000000" fo:padding="0.049cm"/>
    </style:style>
    <style:style style:name="Table5.J4" style:family="table-cell">
      <style:table-cell-properties style:vertical-align="middle" style:shadow="none" fo:border="none" fo:padding="0.049cm"/>
    </style:style>
    <style:style style:name="Table5.P4" style:family="table-cell">
      <style:table-cell-properties style:vertical-align="middle" style:shadow="none" fo:border="none" style:diagonal-bl-tr="0.01cm none #000000" fo:padding="0.049cm"/>
    </style:style>
    <style:style style:name="Table5.S4" style:family="table-cell">
      <style:table-cell-properties style:vertical-align="middle" style:shadow="none" fo:border="none" fo:padding="0.049cm"/>
    </style:style>
    <style:style style:name="Table5.X4" style:family="table-cell">
      <style:table-cell-properties style:vertical-align="middle" style:shadow="none" fo:border="none" style:diagonal-bl-tr="0.01cm none #000000" fo:padding="0.049cm"/>
    </style:style>
    <style:style style:name="Table5.\4" style:family="table-cell">
      <style:table-cell-properties style:vertical-align="middle" style:shadow="none" fo:border="none" fo:padding="0.049cm"/>
    </style:style>
    <style:style style:name="Table5.c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31.47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G5" style:family="table-cell">
      <style:table-cell-properties style:vertical-align="middle" style:shadow="none" fo:border="none" style:diagonal-bl-tr="0.01cm none #000000" fo:padding="0.049cm"/>
    </style:style>
    <style:style style:name="Table5.J5" style:family="table-cell">
      <style:table-cell-properties style:vertical-align="middle" style:shadow="none" fo:border="none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S5" style:family="table-cell">
      <style:table-cell-properties style:vertical-align="middle" style:shadow="none" fo:border="none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20.15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E6" style:family="table-cell">
      <style:table-cell-properties style:vertical-align="middle" style:shadow="none" fo:border="none" fo:padding="0.049cm"/>
    </style:style>
    <style:style style:name="Table5.I6" style:family="table-cell">
      <style:table-cell-properties style:vertical-align="middle" style:shadow="none" fo:border="none" style:diagonal-bl-tr="0.01cm none #000000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style:diagonal-bl-tr="0.01cm none #000000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Y6" style:family="table-cell">
      <style:table-cell-properties style:vertical-align="middle" style:shadow="none" fo:border="none" style:diagonal-bl-tr="0.01cm none #000000" fo:padding="0.049cm"/>
    </style:style>
    <style:style style:name="Table5.]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style:diagonal-bl-tr="0.01cm none #000000" fo:padding="0.049cm"/>
    </style:style>
    <style:style style:name="Table5.7" style:family="table-row">
      <style:table-row-properties style:min-row-height="17.32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fo:padding="0.049cm"/>
    </style:style>
    <style:style style:name="Table5.I7" style:family="table-cell">
      <style:table-cell-properties style:vertical-align="middle" style:shadow="none" fo:border="none" style:diagonal-bl-tr="0.01cm none #000000" fo:padding="0.049cm"/>
    </style:style>
    <style:style style:name="Table5.L7" style:family="table-cell">
      <style:table-cell-properties style:vertical-align="middle" style:shadow="none" fo:border="none" fo:padding="0.049cm"/>
    </style:style>
    <style:style style:name="Table5.Q7" style:family="table-cell">
      <style:table-cell-properties style:vertical-align="middle" style:shadow="none" fo:border="none" style:diagonal-bl-tr="0.01cm none #000000" fo:padding="0.049cm"/>
    </style:style>
    <style:style style:name="Table5.V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style:diagonal-bl-tr="0.01cm none #000000" fo:padding="0.049cm"/>
    </style:style>
    <style:style style:name="Table5.]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O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W8" style:family="table-cell">
      <style:table-cell-properties style:vertical-align="middle" style:shadow="none" fo:border="none" fo:padding="0.049cm"/>
    </style:style>
    <style:style style:name="Table5.`8" style:family="table-cell">
      <style:table-cell-properties style:vertical-align="middle" style:shadow="none" fo:border="none" fo:padding="0.049cm"/>
    </style:style>
    <style:style style:name="Table5.a8" style:family="table-cell">
      <style:table-cell-properties style:vertical-align="middle" style:shadow="none" fo:border="none" fo:padding="0.049cm"/>
    </style:style>
    <style:style style:name="Table5.e8" style:family="table-cell">
      <style:table-cell-properties style:vertical-align="middle" style:shadow="none" fo:border="none" fo:padding="0.049cm"/>
    </style:style>
    <style:style style:name="Table5.9" style:family="table-row">
      <style:table-row-properties style:min-row-height="15.79pt" fo:keep-together="always"/>
    </style:style>
    <style:style style:name="Table5.A9" style:family="table-cell">
      <style:table-cell-properties style:vertical-align="middle" style:shadow="none" fo:border="none" fo:padding="0.049cm"/>
    </style:style>
    <style:style style:name="Table5.B9" style:family="table-cell">
      <style:table-cell-properties style:vertical-align="middle" style:shadow="none" fo:border="none" fo:padding="0.049cm"/>
    </style:style>
    <style:style style:name="Table5.H9" style:family="table-cell">
      <style:table-cell-properties style:vertical-align="middle" style:shadow="none" fo:border="none" fo:padding="0.049cm"/>
    </style:style>
    <style:style style:name="Table5.Z9" style:family="table-cell">
      <style:table-cell-properties style:vertical-align="middle" style:shadow="none" fo:border="none" fo:padding="0.049cm"/>
    </style:style>
    <style:style style:name="Table5.[9" style:family="table-cell">
      <style:table-cell-properties style:vertical-align="middle" style:shadow="none" fo:border="none" fo:padding="0.049cm"/>
    </style:style>
    <style:style style:name="Table5.10" style:family="table-row">
      <style:table-row-properties style:min-row-height="15.79pt" fo:keep-together="always"/>
    </style:style>
    <style:style style:name="Table5.A10" style:family="table-cell">
      <style:table-cell-properties style:vertical-align="middle" style:shadow="none" fo:border="none" fo:padding="0.049cm"/>
    </style:style>
    <style:style style:name="Table5.C10" style:family="table-cell">
      <style:table-cell-properties style:vertical-align="middle" style:shadow="none" fo:border="none" fo:padding="0.049cm"/>
    </style:style>
    <style:style style:name="Table5.K10" style:family="table-cell">
      <style:table-cell-properties style:vertical-align="middle" style:shadow="none" fo:border="none" fo:padding="0.049cm"/>
    </style:style>
    <style:style style:name="Table5.N10" style:family="table-cell">
      <style:table-cell-properties style:vertical-align="middle" style:shadow="none" fo:border="none" fo:padding="0.049cm"/>
    </style:style>
    <style:style style:name="Table5.S10" style:family="table-cell">
      <style:table-cell-properties style:vertical-align="middle" style:shadow="none" fo:border="none" fo:padding="0.049cm"/>
    </style:style>
    <style:style style:name="Table5.U10" style:family="table-cell">
      <style:table-cell-properties style:vertical-align="middle" style:shadow="none" fo:border="none" fo:padding="0.049cm"/>
    </style:style>
    <style:style style:name="Table5.^10" style:family="table-cell">
      <style:table-cell-properties style:vertical-align="middle" style:shadow="none" fo:border="none" fo:padding="0.049cm"/>
    </style:style>
    <style:style style:name="Table5._10" style:family="table-cell">
      <style:table-cell-properties style:vertical-align="middle" style:shadow="none" fo:border="none" fo:padding="0.049cm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infakeframe_gr0" style:parent-style-name="Frame" style:family="graphic">
      <style:graphic-properties fo:min-width="17.477cm" fo:min-height="5.813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0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9_0"><text:span text:style-name="T15"/><text:bookmark text:name="CellField562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9_0"><text:span text:style-name="T15"/><text:bookmark text:name="CellField5626¡로고¡F"/></text:p></table:table-cell><table:covered-table-cell/><table:table-cell table:style-name="Table1.C2" office:value-type="string" table:protected="true"><text:p text:style-name="P19_0"><text:span text:style-name="T16">한국게임과학고등학교</text:span><text:bookmark text:name="CellField5627¡발신기관명¡F"/></text:p></table:table-cell><table:table-cell table:style-name="Table1.D2" office:value-type="string" table:protected="true"><text:p text:style-name="P19_0"><text:span text:style-name="T15"/><text:bookmark text:name="CellField5628¡심볼¡F"/></text:p></table:table-cell></table:table-row><table:table-row table:style-name="Table1.3"><table:table-cell table:style-name="Table1.A3" office:value-type="string" table:protected="true" table:number-columns-spanned="4"><text:p text:style-name="P20_0"><text:span text:style-name="T15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1_0"><text:span text:style-name="T8">수신</text:span></text:p></table:table-cell><table:table-cell table:style-name="Table1.B4" office:value-type="string" table:protected="true" table:number-columns-spanned="3"><text:p text:style-name="P22_0"><text:span text:style-name="T8">수신자 참조</text:span><text:bookmark text:name="CellField562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1_0"><text:span text:style-name="T8">(경유)</text:span></text:p></table:table-cell><table:table-cell table:style-name="Table1.B5" office:value-type="string" table:protected="true" table:number-columns-spanned="3"><text:p text:style-name="P22_0"><text:span text:style-name="T8">3학년부장, 진로부장</text:span><text:bookmark text:name="CellField563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1_0"><text:span text:style-name="T8">제목</text:span></text:p></table:table-cell><table:table-cell table:style-name="Table1.B6" office:value-type="string" table:number-columns-spanned="3"><text:p text:style-name="P22_0"><text:span text:style-name="T8">2021학년도 한국게임과학고등학교 &amp;quot;소셜미디어개발과 신설&amp;quot; 학생모집 및 청소년게임캠프 행사 안내</text:span><text:bookmark text:name="CellField563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30¡본문¡본문을 입력하십시오¡T¡T"/></text:span><text:span text:style-name="T9">1. 귀교의 무궁한 발전을 기원합니다.</text:span></text:p>
      <text:p text:style-name="P15_0"><text:span text:style-name="T9">2.</text:span><text:span text:style-name="T10">교육부에서 시행하는 ‘2019년 직업계고 재구조화 지원 사업’</text:span><text:span text:style-name="T9">에</text:span><text:span text:style-name="T10">‘소셜미디어개발과’가 선정</text:span><text:span text:style-name="T9">된 후</text:span><text:span text:style-name="T10">전라북도교육청으로부터 소셜미디어개발과 인가</text:span><text:span text:style-name="T9">를 받아 오는</text:span><text:span text:style-name="T10">2021학년도부터 전국단위 신입생 모집</text:span><text:span text:style-name="T9">을 할 수 있게 되었습니다.</text:span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 table:number-rows-spanned="2">
            <text:p text:style-name="P23_0"><text:span text:style-name="T17">학 과 명</text:span></text:p>
          </table:table-cell>
          <table:table-cell table:style-name="Table2.B1" office:value-type="string" table:number-columns-spanned="2">
            <text:p text:style-name="P24_0"><text:span text:style-name="T18">컴퓨터게임개발과(66명)</text:span><text:span text:style-name="T17"/></text:p>
          </table:table-cell>
          <table:covered-table-cell/>
          <table:table-cell table:style-name="Table2.D1" office:value-type="string" table:number-columns-spanned="3">
            <text:p text:style-name="P24_0"><text:span text:style-name="T17">특별전형 33명, 일반전형 33명</text:span></text:p>
          </table:table-cell>
          <table:covered-table-cell/>
          <table:covered-table-cell/>
        </table:table-row>
        <table:table-row table:style-name="Table2.2">
          <table:covered-table-cell/>
          <table:table-cell table:style-name="Table2.B2" office:value-type="string" table:number-columns-spanned="2">
            <text:p text:style-name="P24_0"><text:span text:style-name="T18">소셜미디어개발과(22명)</text:span><text:span text:style-name="T17"/></text:p>
          </table:table-cell>
          <table:covered-table-cell/>
          <table:table-cell table:style-name="Table2.D2" office:value-type="string" table:number-columns-spanned="3">
            <text:p text:style-name="P24_0"><text:span text:style-name="T17">특별전형 11명, 일반전형 11명</text:span>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3_0"><text:span text:style-name="T17">전형구분</text:span></text:p>
          </table:table-cell>
          <table:table-cell table:style-name="Table2.B3" office:value-type="string">
            <text:p text:style-name="P23_0"><text:span text:style-name="T17">일반전형</text:span></text:p>
          </table:table-cell>
          <table:table-cell table:style-name="Table2.C3" office:value-type="string">
            <text:p text:style-name="P23_0"><text:span text:style-name="T17">특별전형</text:span></text:p>
            <text:p text:style-name="P25_0"><text:span text:style-name="T17">취업희망담임추천자</text:span></text:p>
          </table:table-cell>
          <table:table-cell table:style-name="Table2.D3" office:value-type="string">
            <text:p text:style-name="P24_0"><text:span text:style-name="T17">교육지원대상자</text:span></text:p>
          </table:table-cell>
          <table:table-cell table:style-name="Table2.E3" office:value-type="string">
            <text:p text:style-name="P24_0"><text:span text:style-name="T17">특례입학자</text:span></text:p>
          </table:table-cell>
          <table:table-cell table:style-name="Table2.F3" office:value-type="string">
            <text:p text:style-name="P24_0"><text:span text:style-name="T17">북한이탈주민</text:span></text:p>
          </table:table-cell>
        </table:table-row>
        <table:table-row table:style-name="Table2.4">
          <table:table-cell table:style-name="Table2.A4" office:value-type="string">
            <text:p text:style-name="P23_0"><text:span text:style-name="T17">모집인원</text:span></text:p>
          </table:table-cell>
          <table:table-cell table:style-name="Table2.B4" office:value-type="string">
            <text:p text:style-name="P23_0"><text:span text:style-name="T17">44명</text:span></text:p>
          </table:table-cell>
          <table:table-cell table:style-name="Table2.C4" office:value-type="string">
            <text:p text:style-name="P23_0"><text:span text:style-name="T17">44명</text:span></text:p>
          </table:table-cell>
          <table:table-cell table:style-name="Table2.D4" office:value-type="string">
            <text:p text:style-name="P23_0"><text:span text:style-name="T17">2명</text:span></text:p>
          </table:table-cell>
          <table:table-cell table:style-name="Table2.E4" office:value-type="string">
            <text:p text:style-name="P23_0"><text:span text:style-name="T17">1명</text:span></text:p>
          </table:table-cell>
          <table:table-cell table:style-name="Table2.F4" office:value-type="string">
            <text:p text:style-name="P23_0"><text:span text:style-name="T17">1명</text:span></text:p>
          </table:table-cell>
        </table:table-row>
      </table:table>
      <text:p text:style-name="P16_0"><text:span text:style-name="T8">3. 이에, 본교는</text:span><text:span text:style-name="T12">게임개발자(게임프로그래머, 게임그래픽디자이너 등)나 1인 미디어개발자(유튜버 등) 진로에 관심을 가진 학생</text:span><text:span text:style-name="T8">들에게</text:span><text:span text:style-name="T12">진로 및 진학 설계</text:span><text:span text:style-name="T8">에 도움을 주고자 “</text:span><text:span text:style-name="T12">찾아가는 진로 특강”과 “찾아가는 진로상담”</text:span><text:span text:style-name="T8">을 진행하고 있습니다. 귀교에 관심있는 중학생들이 있으면 본교로 연락을 주셔서 학생들이 꿈을 실현할 수 있도록 기회를 주시기 바랍니다.</text:span></text:p>
      <text:p text:style-name="P16_0"><text:span text:style-name="T8">4. 또한,</text:span><text:span text:style-name="T13">중학교에서 실시하는 진로교육, 진로행사, 고교탐방 등 행사</text:span><text:span text:style-name="T8">에도</text:span><text:span text:style-name="T12">본교가 참여</text:span><text:span text:style-name="T8">할 수 있도록 연락을 주시면 귀교 학생들에게 많은 정보를 드릴수 있도록 하겠습니다.</text:span></text:p>
      <text:p text:style-name="P17_0"><text:span text:style-name="T14">-중학교로 찾아가는 진로 특강/상담 신청(연중 신청 가능)-</text:span></text:p>
      <table:table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6_0"><text:span text:style-name="T9">학교명</text:span></text:p>
          </table:table-cell>
          <table:table-cell table:style-name="Table3.B1" office:value-type="string">
            <text:p text:style-name="P26_0"><text:span text:style-name="T9">방문희망일</text:span></text:p>
          </table:table-cell>
          <table:table-cell table:style-name="Table3.C1" office:value-type="string">
            <text:p text:style-name="P26_0"><text:span text:style-name="T9">소요시간</text:span></text:p>
          </table:table-cell>
          <table:table-cell table:style-name="Table3.D1" office:value-type="string">
            <text:p text:style-name="P26_0"><text:span text:style-name="T9">학년</text:span></text:p>
          </table:table-cell>
          <table:table-cell table:style-name="Table3.E1" office:value-type="string">
            <text:p text:style-name="P26_0"><text:span text:style-name="T9">인원</text:span></text:p>
          </table:table-cell>
          <table:table-cell table:style-name="Table3.F1" office:value-type="string">
            <text:p text:style-name="P26_0"><text:span text:style-name="T9">참여형태</text:span></text:p>
          </table:table-cell>
          <table:table-cell table:style-name="Table3.G1" office:value-type="string">
            <text:p text:style-name="P26_0"><text:span text:style-name="T9">신청자연락처</text:span></text:p>
          </table:table-cell>
        </table:table-row>
        <table:table-row table:style-name="Table3.2">
          <table:table-cell table:style-name="Table3.A2" office:value-type="string">
            <text:p text:style-name="P26_0"><text:span text:style-name="T9"/></text:p>
          </table:table-cell>
          <table:table-cell table:style-name="Table3.B2" office:value-type="string">
            <text:p text:style-name="P26_0"><text:span text:style-name="T9">2020. . .</text:span></text:p>
          </table:table-cell>
          <table:table-cell table:style-name="Table3.C2" office:value-type="string">
            <text:p text:style-name="P26_0"><text:span text:style-name="T9">00시~00시</text:span></text:p>
          </table:table-cell>
          <table:table-cell table:style-name="Table3.D2" office:value-type="string">
            <text:p text:style-name="P26_0"><text:span text:style-name="T9"/></text:p>
          </table:table-cell>
          <table:table-cell table:style-name="Table3.E2" office:value-type="string">
            <text:p text:style-name="P26_0"><text:span text:style-name="T9"/></text:p>
          </table:table-cell>
          <table:table-cell table:style-name="Table3.F2" office:value-type="string">
            <text:p text:style-name="P26_0"><text:span text:style-name="T9">특강,상담,진로행사</text:span></text:p>
          </table:table-cell>
          <table:table-cell table:style-name="Table3.G2" office:value-type="string">
            <text:p text:style-name="P26_0"><text:span text:style-name="T9"/></text:p>
          </table:table-cell>
        </table:table-row>
      </table:table>
      <text:p text:style-name="P14_0"><text:span text:style-name="T8">※ 참여형태는 (특강, 상담, 진로행사) 중 해당하는 것에 √ 체크</text:span></text:p>
      <text:p text:style-name="P14_0"><text:span text:style-name="T8">※ 신청방법: 위 신청서를 작성 후 사진을 찍어서 보내주세요.</text:span></text:p>
      <text:p text:style-name="P14_0"><text:span text:style-name="T8"><text:s/><text:s text:c="2"/>- 한국게임과학고등학교 교무부장 이홍무 010-4656-1658</text:span></text:p>
      <text:p text:style-name="P14_0"><text:span text:style-name="T8"/></text:p>
      <text:p text:style-name="P18_0"><text:span text:style-name="T8">5. 본교에서 해마다 실시하는</text:span><text:span text:style-name="T12">“청소년게임캠프”</text:span><text:span text:style-name="T8">에서</text:span><text:span text:style-name="T12">게임개발 CEO 특강, 게임대회 및 입시설명회 정보</text:span><text:span text:style-name="T8">를 얻을 수도 있습니다. 관심있는 많은 학생들이 참가신청 할 수 있도록 협조 바랍니다.</text:span></text:p>
      <text:p text:style-name="P18_0"><text:span text:style-name="T8"><text:s/><text:s text:c="2"/>- 청소년게임캠프 : 2020년 8월 15일(토) 13:00 ~ 16:30</text:span></text:p>
      <text:p text:style-name="P18_0"><text:span text:style-name="T8"><text:s/><text:s text:c="2"/>- 참가신청: 한국게임과학고등학교 홈페이지에서 신청서 다운로드</text:span></text:p>
      <text:p text:style-name="P18_0"><text:span text:style-name="T8"><text:s/><text:s text:c="2"/>- 접수기간: 2020년 8월 1일(토) ~ 8월 12일(수)</text:span></text:p>
      <text:p text:style-name="P14_0"><text:span text:style-name="T8"/></text:p>
      <text:p text:style-name="P14_0"><text:span text:style-name="T8">붙임 <text:s text:c="1"/>1. 2021학년도 한국게임과학고등학교_신입생 모집 일정 및 내용 요약 1부</text:span></text:p>
      <text:p text:style-name="P14_0"><text:span text:style-name="T8">2. 제18회 청소년게임캠프 2020 행사 계획서 1부. <text:s text:c="1"/>끝.<text:bookmark-end text:name="NormalField130¡본문¡본문을 입력하십시오¡T¡T"/></text:span></text:p>
      <text:p text:style-name="P14_0"><text:span text:style-name="T8"><draw:frame draw:style-name="tableinfakeframe_gr2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2_0"><text:span text:style-name="T19"><draw:frame draw:style-name="tableinfakeframe_gr1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column table:style-name="Table5.e"/><table:table-header-rows><table:table-row table:style-name="Table5.1"><table:table-cell table:style-name="Table5.A1" office:value-type="string" table:protected="true" table:number-columns-spanned="8"><text:p text:style-name="P27_0"><text:span text:style-name="T20"/></text:p></table:table-cell><table:covered-table-cell/><table:covered-table-cell/><table:covered-table-cell/><table:covered-table-cell/><table:covered-table-cell/><table:covered-table-cell/><table:covered-table-cell/><table:table-cell table:style-name="Table5.I1" office:value-type="string" table:protected="true" table:number-columns-spanned="25"><text:p text:style-name="P28_0"><text:span text:style-name="T21">한국게임과학고등학교장</text:span><text:bookmark text:name="CellField5632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b1" office:value-type="string" table:protected="true" table:number-columns-spanned="4"><text:p text:style-name="P27_0"><text:span text:style-name="T22"/><text:bookmark text:name="CellField5633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5"><text:p text:style-name="P1_0"><text:span text:style-name="T15">수신자</text:span><text:bookmark text:name="CellField5634¡수신처캡션¡F"/></text:p></table:table-cell><table:covered-table-cell/><table:covered-table-cell/><table:covered-table-cell/><table:covered-table-cell/><table:table-cell table:style-name="Table5.F2" office:value-type="string" table:protected="true" table:number-columns-spanned="32"><text:p text:style-name="P1_0"><text:span text:style-name="T15">중학교장</text:span><text:bookmark text:name="CellField5635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7"><text:p text:style-name="P22_0"><text:span text:style-name="T23"/><text:bookmark text:name="CellField5636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6"><text:p text:style-name="P1_0"><text:span text:style-name="T24">★교사(중등)</text:span><text:bookmark text:name="CellField5637¡직위.1¡F"/></text:p></table:table-cell><table:covered-table-cell/><table:covered-table-cell/><table:covered-table-cell/><table:covered-table-cell/><table:covered-table-cell/><table:table-cell table:style-name="Table5.G4" office:value-type="string" table:protected="true" table:number-columns-spanned="3"><text:p text:style-name="P29_0"><text:span text:style-name="T25"/><text:bookmark text:name="CellField5638¡서명.1¡F"/></text:p></table:table-cell><table:covered-table-cell/><table:covered-table-cell/><table:table-cell table:style-name="Table5.J4" office:value-type="string" table:protected="true" table:number-columns-spanned="6"><text:p text:style-name="P1_0"><text:span text:style-name="T24">교감(중등)</text:span><text:bookmark text:name="CellField5639¡직위.2¡F"/></text:p></table:table-cell><table:covered-table-cell/><table:covered-table-cell/><table:covered-table-cell/><table:covered-table-cell/><table:covered-table-cell/><table:table-cell table:style-name="Table5.P4" office:value-type="string" table:protected="true" table:number-columns-spanned="3"><text:p text:style-name="P29_0"><text:span text:style-name="T25"/><text:bookmark text:name="CellField5640¡서명.2¡F"/></text:p></table:table-cell><table:covered-table-cell/><table:covered-table-cell/><table:table-cell table:style-name="Table5.S4" office:value-type="string" table:protected="true" table:number-columns-spanned="5"><text:p text:style-name="P1_0"><text:span text:style-name="T24">교장</text:span><text:bookmark text:name="CellField5641¡직위.3¡F"/></text:p></table:table-cell><table:covered-table-cell/><table:covered-table-cell/><table:covered-table-cell/><table:covered-table-cell/><table:table-cell table:style-name="Table5.X4" office:value-type="string" table:protected="true" table:number-columns-spanned="4"><text:p text:style-name="P29_0"><text:span text:style-name="T25"/><text:bookmark text:name="CellField5642¡서명.3¡F"/></text:p></table:table-cell><table:covered-table-cell/><table:covered-table-cell/><table:covered-table-cell/><table:table-cell table:style-name="Table5.\4" office:value-type="string" table:protected="true" table:number-columns-spanned="7"><text:p text:style-name="P1_0"><text:span text:style-name="T24"/><text:bookmark text:name="CellField5643¡직위.4¡F"/></text:p></table:table-cell><table:covered-table-cell/><table:covered-table-cell/><table:covered-table-cell/><table:covered-table-cell/><table:covered-table-cell/><table:covered-table-cell/><table:table-cell table:style-name="Table5.c4" office:value-type="string" table:protected="true" table:number-columns-spanned="3"><text:p text:style-name="P29_0"><text:span text:style-name="T25"/><text:bookmark text:name="CellField5644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6"><text:p text:style-name="P1_0"><text:span text:style-name="T24"/><text:bookmark text:name="CellField5645¡직위.5¡F"/></text:p></table:table-cell><table:covered-table-cell/><table:covered-table-cell/><table:covered-table-cell/><table:covered-table-cell/><table:covered-table-cell/><table:table-cell table:style-name="Table5.G5" office:value-type="string" table:protected="true" table:number-columns-spanned="3"><text:p text:style-name="P29_0"><text:span text:style-name="T25"/><text:bookmark text:name="CellField5646¡서명.5¡F"/></text:p></table:table-cell><table:covered-table-cell/><table:covered-table-cell/><table:table-cell table:style-name="Table5.J5" office:value-type="string" table:protected="true" table:number-columns-spanned="6"><text:p text:style-name="P1_0"><text:span text:style-name="T24"/><text:bookmark text:name="CellField5647¡직위.6¡F"/></text:p></table:table-cell><table:covered-table-cell/><table:covered-table-cell/><table:covered-table-cell/><table:covered-table-cell/><table:covered-table-cell/><table:table-cell table:style-name="Table5.P5" office:value-type="string" table:protected="true" table:number-columns-spanned="3"><text:p text:style-name="P29_0"><text:span text:style-name="T25"/><text:bookmark text:name="CellField5648¡서명.6¡F"/></text:p></table:table-cell><table:covered-table-cell/><table:covered-table-cell/><table:table-cell table:style-name="Table5.S5" office:value-type="string" table:protected="true" table:number-columns-spanned="5"><text:p text:style-name="P1_0"><text:span text:style-name="T24"/><text:bookmark text:name="CellField5649¡직위.7¡F"/></text:p></table:table-cell><table:covered-table-cell/><table:covered-table-cell/><table:covered-table-cell/><table:covered-table-cell/><table:table-cell table:style-name="Table5.X5" office:value-type="string" table:protected="true" table:number-columns-spanned="4"><text:p text:style-name="P29_0"><text:span text:style-name="T25"/><text:bookmark text:name="CellField5650¡서명.7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24"/><text:bookmark text:name="CellField5651¡직위.8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3"><text:p text:style-name="P29_0"><text:span text:style-name="T25"/><text:bookmark text:name="CellField5652¡서명.8¡F"/></text:p></table:table-cell><table:covered-table-cell/><table:covered-table-cell/></table:table-row><table:table-row table:style-name="Table5.6"><table:table-cell table:style-name="Table5.A6" office:value-type="string" table:protected="true" table:number-columns-spanned="4"><text:p text:style-name="P1_0"><text:span text:style-name="T15">협조자</text:span></text:p></table:table-cell><table:covered-table-cell/><table:covered-table-cell/><table:covered-table-cell/><table:table-cell table:style-name="Table5.E6" office:value-type="string" table:protected="true" table:number-columns-spanned="4"><text:p text:style-name="P1_0"><text:span text:style-name="T24"/><text:bookmark text:name="CellField5653¡협조직위.1¡F"/></text:p></table:table-cell><table:covered-table-cell/><table:covered-table-cell/><table:covered-table-cell/><table:table-cell table:style-name="Table5.I6" office:value-type="string" table:protected="true" table:number-columns-spanned="3"><text:p text:style-name="P1_0"><text:span text:style-name="T25"/><text:bookmark text:name="CellField5654¡협조.1¡F"/></text:p></table:table-cell><table:covered-table-cell/><table:covered-table-cell/><table:table-cell table:style-name="Table5.L6" office:value-type="string" table:protected="true" table:number-columns-spanned="5"><text:p text:style-name="P1_0"><text:span text:style-name="T24"/><text:bookmark text:name="CellField5655¡협조직위.2¡F"/></text:p></table:table-cell><table:covered-table-cell/><table:covered-table-cell/><table:covered-table-cell/><table:covered-table-cell/><table:table-cell table:style-name="Table5.Q6" office:value-type="string" table:protected="true" table:number-columns-spanned="5"><text:p text:style-name="P1_0"><text:span text:style-name="T25"/><text:bookmark text:name="CellField5656¡협조.2¡F"/></text:p></table:table-cell><table:covered-table-cell/><table:covered-table-cell/><table:covered-table-cell/><table:covered-table-cell/><table:table-cell table:style-name="Table5.V6" office:value-type="string" table:protected="true" table:number-columns-spanned="3"><text:p text:style-name="P1_0"><text:span text:style-name="T24"/><text:bookmark text:name="CellField5657¡협조직위.3¡F"/></text:p></table:table-cell><table:covered-table-cell/><table:covered-table-cell/><table:table-cell table:style-name="Table5.Y6" office:value-type="string" table:protected="true" table:number-columns-spanned="4"><text:p text:style-name="P1_0"><text:span text:style-name="T25"/><text:bookmark text:name="CellField5658¡협조.3¡F"/></text:p></table:table-cell><table:covered-table-cell/><table:covered-table-cell/><table:covered-table-cell/><table:table-cell table:style-name="Table5.]6" office:value-type="string" table:protected="true" table:number-columns-spanned="7"><text:p text:style-name="P1_0"><text:span text:style-name="T24"/><text:bookmark text:name="CellField5659¡협조직위.4¡F"/></text:p></table:table-cell><table:covered-table-cell/><table:covered-table-cell/><table:covered-table-cell/><table:covered-table-cell/><table:covered-table-cell/><table:covered-table-cell/><table:table-cell table:style-name="Table5.d6" office:value-type="string" table:protected="true" table:number-columns-spanned="2"><text:p text:style-name="P1_0"><text:span text:style-name="T25"/><text:bookmark text:name="CellField5660¡협조.4¡F"/></text:p></table:table-cell><table:covered-table-cell/></table:table-row><table:table-row table:style-name="Table5.7"><table:table-cell table:style-name="Table5.A7" office:value-type="string" table:protected="true" table:number-columns-spanned="3"><text:p text:style-name="P1_0"><text:span text:style-name="T15"/></text:p></table:table-cell><table:covered-table-cell/><table:covered-table-cell/><table:table-cell table:style-name="Table5.D7" office:value-type="string" table:protected="true" table:number-columns-spanned="5"><text:p text:style-name="P1_0"><text:span text:style-name="T24"/><text:bookmark text:name="CellField5661¡협조직위.5¡F"/></text:p></table:table-cell><table:covered-table-cell/><table:covered-table-cell/><table:covered-table-cell/><table:covered-table-cell/><table:table-cell table:style-name="Table5.I7" office:value-type="string" table:protected="true" table:number-columns-spanned="3"><text:p text:style-name="P1_0"><text:span text:style-name="T25"/><text:bookmark text:name="CellField5662¡협조.5¡F"/></text:p></table:table-cell><table:covered-table-cell/><table:covered-table-cell/><table:table-cell table:style-name="Table5.L7" office:value-type="string" table:protected="true" table:number-columns-spanned="5"><text:p text:style-name="P1_0"><text:span text:style-name="T24"/><text:bookmark text:name="CellField5663¡협조직위.6¡F"/></text:p></table:table-cell><table:covered-table-cell/><table:covered-table-cell/><table:covered-table-cell/><table:covered-table-cell/><table:table-cell table:style-name="Table5.Q7" office:value-type="string" table:protected="true" table:number-columns-spanned="5"><text:p text:style-name="P1_0"><text:span text:style-name="T25"/><text:bookmark text:name="CellField5664¡협조.6¡F"/></text:p></table:table-cell><table:covered-table-cell/><table:covered-table-cell/><table:covered-table-cell/><table:covered-table-cell/><table:table-cell table:style-name="Table5.V7" office:value-type="string" table:protected="true" table:number-columns-spanned="3"><text:p text:style-name="P1_0"><text:span text:style-name="T24"/><text:bookmark text:name="CellField5665¡협조직위.7¡F"/></text:p></table:table-cell><table:covered-table-cell/><table:covered-table-cell/><table:table-cell table:style-name="Table5.Y7" office:value-type="string" table:protected="true" table:number-columns-spanned="4"><text:p text:style-name="P1_0"><text:span text:style-name="T25"/><text:bookmark text:name="CellField5666¡협조.7¡F"/></text:p></table:table-cell><table:covered-table-cell/><table:covered-table-cell/><table:covered-table-cell/><table:table-cell table:style-name="Table5.]7" office:value-type="string" table:protected="true" table:number-columns-spanned="7"><text:p text:style-name="P1_0"><text:span text:style-name="T24"/><text:bookmark text:name="CellField5667¡협조직위.8¡F"/></text:p></table:table-cell><table:covered-table-cell/><table:covered-table-cell/><table:covered-table-cell/><table:covered-table-cell/><table:covered-table-cell/><table:covered-table-cell/><table:table-cell table:style-name="Table5.d7" office:value-type="string" table:protected="true" table:number-columns-spanned="2"><text:p text:style-name="P1_0"><text:span text:style-name="T25"/><text:bookmark text:name="CellField5668¡협조.8¡F"/></text:p></table:table-cell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19">시행</text:span></text:p></table:table-cell><table:covered-table-cell/><table:table-cell table:style-name="Table5.C8" office:value-type="string" table:protected="true" table:number-columns-spanned="10"><text:p text:style-name="P1_0"><text:span text:style-name="T19">한국게임과학고등학교-5438</text:span><text:bookmark text:name="CellField5669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M8" office:value-type="string" table:protected="true" table:number-columns-spanned="2"><text:p text:style-name="P30_0"><text:span text:style-name="T19">(</text:span></text:p></table:table-cell><table:covered-table-cell/><table:table-cell table:style-name="Table5.O8" office:value-type="string" table:protected="true" table:number-columns-spanned="3"><text:p text:style-name="P24_0"><text:span text:style-name="T19">2020. 7. 30.</text:span><text:bookmark text:name="CellField5670¡시행일자¡F"/></text:p></table:table-cell><table:covered-table-cell/><table:covered-table-cell/><table:table-cell table:style-name="Table5.R8" office:value-type="string" table:protected="true" table:number-columns-spanned="2"><text:p text:style-name="P1_0"><text:span text:style-name="T19">)</text:span></text:p></table:table-cell><table:covered-table-cell/><table:table-cell table:style-name="Table5.T8" office:value-type="string" table:protected="true" table:number-columns-spanned="3"><text:p text:style-name="P30_0"><text:span text:style-name="T19">접수</text:span></text:p></table:table-cell><table:covered-table-cell/><table:covered-table-cell/><table:table-cell table:style-name="Table5.W8" office:value-type="string" table:protected="true" table:number-columns-spanned="9"><text:p text:style-name="P1_0"><text:span text:style-name="T19">배곧해솔중학교-7555</text:span><text:bookmark text:name="CellField567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`8" office:value-type="string" table:protected="true"><text:p text:style-name="P30_0"><text:span text:style-name="T19">(</text:span></text:p></table:table-cell><table:table-cell table:style-name="Table5.a8" office:value-type="string" table:protected="true" table:number-columns-spanned="4"><text:p text:style-name="P24_0"><text:span text:style-name="T19">2020. 7. 30.</text:span><text:bookmark text:name="CellField5672¡접수일자¡F"/></text:p></table:table-cell><table:covered-table-cell/><table:covered-table-cell/><table:covered-table-cell/><table:table-cell table:style-name="Table5.e8" office:value-type="string" table:protected="true"><text:p text:style-name="P1_0"><text:span text:style-name="T19">)</text:span></text:p></table:table-cell></table:table-row><table:table-row table:style-name="Table5.9"><table:table-cell table:style-name="Table5.A9" office:value-type="string" table:protected="true"><text:p text:style-name="P1_0"><text:span text:style-name="T19">우</text:span></text:p></table:table-cell><table:table-cell table:style-name="Table5.B9" office:value-type="string" table:number-columns-spanned="6"><text:p text:style-name="P1_0"><text:span text:style-name="T19">55300</text:span><text:bookmark text:name="CellField5673¡우편번호¡T"/></text:p></table:table-cell><table:covered-table-cell/><table:covered-table-cell/><table:covered-table-cell/><table:covered-table-cell/><table:covered-table-cell/><table:table-cell table:style-name="Table5.H9" office:value-type="string" table:number-columns-spanned="18"><text:p text:style-name="P1_0"><text:span text:style-name="T19">전라북도 완주군 운주면 대둔산로 1336한국게임과학고등학교</text:span><text:bookmark text:name="CellField567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9" office:value-type="string" table:protected="true"><text:p text:style-name="P1_0"><text:span text:style-name="T19">/</text:span></text:p></table:table-cell><table:table-cell table:style-name="Table5.[9" office:value-type="string" table:number-columns-spanned="11"><text:p text:style-name="P1_0"><text:span text:style-name="T19">http://www.game.hs.kr</text:span><text:bookmark text:name="CellField567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0"><table:table-cell table:style-name="Table5.A10" office:value-type="string" table:protected="true" table:number-columns-spanned="2"><text:p text:style-name="P1_0"><text:span text:style-name="T19">전화</text:span></text:p></table:table-cell><table:covered-table-cell/><table:table-cell table:style-name="Table5.C10" office:value-type="string" table:number-columns-spanned="8"><text:p text:style-name="P1_0"><text:span text:style-name="T19">063-261-0700</text:span><text:bookmark text:name="CellField5676¡전화¡T"/></text:p></table:table-cell><table:covered-table-cell/><table:covered-table-cell/><table:covered-table-cell/><table:covered-table-cell/><table:covered-table-cell/><table:covered-table-cell/><table:covered-table-cell/><table:table-cell table:style-name="Table5.K10" office:value-type="string" table:protected="true" table:number-columns-spanned="3"><text:p text:style-name="P1_0"><text:span text:style-name="T19">/전송</text:span></text:p></table:table-cell><table:covered-table-cell/><table:covered-table-cell/><table:table-cell table:style-name="Table5.N10" office:value-type="string" table:number-columns-spanned="5"><text:p text:style-name="P1_0"><text:span text:style-name="T19">063-263-0701</text:span><text:bookmark text:name="CellField5677¡전송¡T"/></text:p></table:table-cell><table:covered-table-cell/><table:covered-table-cell/><table:covered-table-cell/><table:covered-table-cell/><table:table-cell table:style-name="Table5.S10" office:value-type="string" table:protected="true" table:number-columns-spanned="2"><text:p text:style-name="P1_0"><text:span text:style-name="T19">/</text:span></text:p></table:table-cell><table:covered-table-cell/><table:table-cell table:style-name="Table5.U10" office:value-type="string" table:number-columns-spanned="9"><text:p text:style-name="P1_0"><text:span text:style-name="T19"/><text:bookmark text:name="CellField567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^10" office:value-type="string" table:protected="true"><text:p text:style-name="P1_0"><text:span text:style-name="T19">/</text:span></text:p></table:table-cell><table:table-cell table:style-name="Table5._10" office:value-type="string" table:protected="true" table:number-columns-spanned="7"><text:p text:style-name="P1_0"><text:span text:style-name="T19">비공개(6)</text:span><text:bookmark text:name="CellField567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9_0"><text:span text:style-name="T15"/><text:bookmark text:name="CellField568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20626-05-05T23:36:16.000000843</meta:print-date>
    <meta:generator>hwp/KERISCtrl/10, 2, 0, 10017/Windows_10</meta:generator>
  </office:meta>
</office:document-meta>
</file>